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6pt" fo:font-style="normal" style:text-underline-style="solid" style:text-underline-width="auto" style:text-underline-color="font-color" fo:font-weight="bold" officeooo:rsid="0018f4fc" officeooo:paragraph-rsid="0018f4fc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line-height="115%"/>
      <style:text-properties fo:color="#0a09c2" fo:font-size="16pt" fo:font-style="italic" style:text-underline-style="none" fo:font-weight="normal" officeooo:rsid="0018f4fc" officeooo:paragraph-rsid="0018f4fc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line-height="115%"/>
      <style:text-properties fo:color="#000000" fo:font-size="14pt" fo:font-style="normal" style:text-underline-style="none" fo:font-weight="normal" officeooo:rsid="0018f4fc" officeooo:paragraph-rsid="0018f4fc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15%"/>
      <style:text-properties fo:color="#000000" fo:font-size="14pt" fo:font-style="normal" style:text-underline-style="none" fo:font-weight="normal" officeooo:rsid="001a2df8" officeooo:paragraph-rsid="001a2df8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fo:font-size="14pt" fo:font-style="normal" style:text-underline-style="none" fo:font-weight="normal" officeooo:rsid="001a2df8" officeooo:paragraph-rsid="001a2df8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15%"/>
      <style:text-properties fo:color="#000000" fo:font-size="16pt" fo:font-style="normal" style:text-underline-style="solid" style:text-underline-width="auto" style:text-underline-color="font-color" fo:font-weight="bold" officeooo:rsid="001a2df8" officeooo:paragraph-rsid="001a2df8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line-height="115%"/>
      <style:text-properties officeooo:paragraph-rsid="0018f4fc"/>
    </style:style>
    <style:style style:name="P8" style:family="paragraph" style:parent-style-name="Standard">
      <style:paragraph-properties fo:line-height="115%"/>
      <style:text-properties officeooo:paragraph-rsid="001a2df8"/>
    </style:style>
    <style:style style:name="P9" style:family="paragraph" style:parent-style-name="Standard">
      <style:paragraph-properties fo:line-height="115%"/>
      <style:text-properties officeooo:paragraph-rsid="001dfe3c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a2df8"/>
    </style:style>
    <style:style style:name="P11" style:family="paragraph" style:parent-style-name="Standard" style:list-style-name="L1">
      <style:paragraph-properties fo:line-height="115%"/>
      <style:text-properties fo:color="#c254d2" fo:font-weight="bold" officeooo:paragraph-rsid="001fbcbe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a2df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106802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106802" fo:font-size="14pt" fo:font-style="normal" style:text-underline-style="none" fo:font-weight="normal" officeooo:rsid="001a2df8" style:font-size-asian="12.25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106802" fo:font-size="14pt" fo:font-style="normal" style:text-underline-style="none" fo:font-weight="normal" officeooo:rsid="001fbcbe" style:font-size-asian="12.25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106802" fo:font-size="14pt" fo:font-style="normal" style:text-underline-style="none" fo:font-weight="bold" officeooo:rsid="001d697e" style:font-size-asian="12.25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106802" fo:font-size="14pt" fo:font-style="normal" style:text-underline-style="none" fo:font-weight="bold" officeooo:rsid="0018f4fc" style:font-size-asian="12.25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106802" fo:font-size="14pt" fo:font-style="normal" style:text-underline-style="none" fo:font-weight="bold" officeooo:rsid="001dfe3c" style:font-size-asian="12.25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106802" fo:font-size="14pt" fo:font-style="normal" style:text-underline-style="none" fo:font-weight="bold" officeooo:rsid="001a2df8" style:font-size-asian="12.25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106802" fo:font-size="14pt" fo:font-style="normal" style:text-underline-style="none" fo:font-weight="bold" officeooo:rsid="001fbcbe" style:font-size-asian="12.25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106802" fo:font-size="14pt" fo:font-style="normal" style:text-underline-style="solid" style:text-underline-width="auto" style:text-underline-color="font-color" fo:font-weight="bold" officeooo:rsid="001dfe3c" style:font-size-asian="12.25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106802" fo:font-size="14pt" fo:font-style="normal" style:text-underline-style="solid" style:text-underline-width="auto" style:text-underline-color="font-color" fo:font-weight="bold" officeooo:rsid="001fbcbe" style:font-size-asian="12.25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106802" fo:font-size="14pt" fo:font-style="normal" style:text-underline-style="solid" style:text-underline-width="auto" style:text-underline-color="font-color" fo:font-weight="bold" officeooo:rsid="001a2df8" style:font-size-asian="12.25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106802" fo:font-size="14pt" fo:font-style="normal" style:text-underline-style="solid" style:text-underline-width="auto" style:text-underline-color="font-color" fo:font-weight="normal" officeooo:rsid="001a2df8" style:font-size-asian="12.25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106802" fo:font-size="14pt" fo:font-style="normal" style:text-underline-style="solid" style:text-underline-width="auto" style:text-underline-color="font-color" fo:font-weight="normal" officeooo:rsid="001fbcbe" style:font-size-asian="12.25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106802" fo:font-size="13pt" fo:font-style="italic" style:text-underline-style="none" fo:font-weight="normal" officeooo:rsid="001dfe3c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fo:color="#106802" style:text-line-through-style="solid" style:text-line-through-type="single" fo:font-size="14pt" fo:font-style="normal" style:text-underline-style="none" fo:font-weight="normal" officeooo:rsid="001fbcbe" style:font-size-asian="12.25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106802" style:text-line-through-style="none" style:text-line-through-type="none" fo:font-size="14pt" fo:font-style="normal" style:text-underline-style="none" fo:font-weight="normal" officeooo:rsid="001fbcbe" style:font-size-asian="12.25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106802" style:text-line-through-style="none" style:text-line-through-type="none" fo:font-size="14pt" fo:font-style="normal" style:text-underline-style="solid" style:text-underline-width="auto" style:text-underline-color="font-color" fo:font-weight="normal" officeooo:rsid="001fbcbe" style:font-size-asian="12.25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106802" style:text-line-through-style="none" style:text-line-through-type="none" fo:font-size="14pt" fo:font-style="normal" style:text-underline-style="solid" style:text-underline-width="auto" style:text-underline-color="font-color" fo:font-weight="bold" officeooo:rsid="001fbcbe" style:font-size-asian="12.25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fo:font-size="14pt" fo:font-style="normal" style:text-underline-style="none" fo:font-weight="normal" officeooo:rsid="0018f4fc" style:font-size-asian="12.25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fo:font-size="14pt" fo:font-style="normal" style:text-underline-style="none" fo:font-weight="normal" officeooo:rsid="001dfe3c" style:font-size-asian="12.25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fo:font-size="14pt" fo:font-style="normal" style:text-underline-style="none" fo:font-weight="normal" officeooo:rsid="001a2df8" style:font-size-asian="12.25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fo:font-size="14pt" fo:font-style="normal" style:text-underline-style="none" fo:font-weight="normal" officeooo:rsid="001bbadf" style:font-size-asian="12.25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fo:font-size="14pt" fo:font-style="normal" style:text-underline-style="none" fo:font-weight="normal" officeooo:rsid="001fbcbe" style:font-size-asian="12.25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fo:font-size="14pt" fo:font-style="normal" style:text-underline-style="none" fo:font-weight="bold" officeooo:rsid="001fbcbe" style:font-size-asian="12.25pt" style:font-style-asian="normal" style:font-weight-asian="bold" style:font-size-complex="14pt" style:font-style-complex="normal" style:font-weight-complex="bold"/>
    </style:style>
    <style:style style:name="T27" style:family="text">
      <style:text-properties fo:color="#000000" fo:font-size="14pt" fo:font-style="normal" style:text-underline-style="none" officeooo:rsid="001fbcbe" style:font-size-asian="12.25pt" style:font-style-asian="normal" style:font-size-complex="14pt" style:font-style-complex="normal"/>
    </style:style>
    <style:style style:name="T28" style:family="text">
      <style:text-properties officeooo:rsid="001bbadf"/>
    </style:style>
    <style:style style:name="T29" style:family="text">
      <style:text-properties officeooo:rsid="001dfe3c"/>
    </style:style>
    <style:style style:name="T30" style:family="text">
      <style:text-properties fo:font-size="14pt" fo:font-style="normal" style:text-underline-style="none" officeooo:rsid="001fbcbe" style:font-size-asian="12.25pt" style:font-style-asian="normal" style:font-size-complex="14pt" style:font-style-complex="normal"/>
    </style:style>
    <style:style style:name="T31" style:family="text">
      <style:text-properties fo:color="#d36118" fo:font-size="14pt" fo:font-style="italic" style:text-underline-style="none" fo:font-weight="normal" officeooo:rsid="001dfe3c" style:font-size-asian="12.25pt" style:font-style-asian="italic" style:font-weight-asian="normal" style:font-size-complex="14pt" style:font-style-complex="italic" style:font-weight-complex="normal"/>
    </style:style>
    <style:style style:name="T32" style:family="text">
      <style:text-properties fo:color="#d36118" fo:font-size="14pt" fo:font-style="normal" style:text-underline-style="none" fo:font-weight="normal" officeooo:rsid="001dfe3c" style:font-size-asian="12.25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d36118" fo:font-size="14pt" fo:font-style="normal" style:text-underline-style="none" fo:font-weight="bold" officeooo:rsid="001dfe3c" style:font-size-asian="12.25pt" style:font-style-asian="normal" style:font-weight-asian="bold" style:font-size-complex="14pt" style:font-style-complex="normal" style:font-weight-complex="bold"/>
    </style:style>
    <style:style style:name="T34" style:family="text">
      <style:text-properties fo:color="#d36118" fo:font-size="14pt" fo:font-style="normal" style:text-underline-style="solid" style:text-underline-width="auto" style:text-underline-color="font-color" fo:font-weight="bold" officeooo:rsid="001dfe3c" style:font-size-asian="12.25pt" style:font-style-asian="normal" style:font-weight-asian="bold" style:font-size-complex="14pt" style:font-style-complex="normal" style:font-weight-complex="bold"/>
    </style:style>
    <style:style style:name="T35" style:family="text">
      <style:text-properties fo:color="#d36118" style:text-line-through-style="solid" style:text-line-through-type="single" fo:font-size="14pt" fo:font-style="italic" style:text-underline-style="none" fo:font-weight="normal" officeooo:rsid="001dfe3c" style:font-size-asian="12.25pt" style:font-style-asian="italic" style:font-weight-asian="normal" style:font-size-complex="14pt" style:font-style-complex="italic" style:font-weight-complex="normal"/>
    </style:style>
    <style:style style:name="T36" style:family="text">
      <style:text-properties fo:color="#d36118" style:text-line-through-style="none" style:text-line-through-type="none" fo:font-size="14pt" fo:font-style="italic" style:text-underline-style="none" fo:font-weight="normal" officeooo:rsid="001dfe3c" style:font-size-asian="12.25pt" style:font-style-asian="italic" style:font-weight-asian="normal" style:font-size-complex="14pt" style:font-style-complex="italic" style:font-weight-complex="normal"/>
    </style:style>
    <style:style style:name="T37" style:family="text">
      <style:text-properties officeooo:rsid="001fbcbe"/>
    </style:style>
    <style:style style:name="T3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1.429cm" fo:min-width="16.413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1" draw:text-style-name="P13" svg:width="16.913cm" svg:height="1.689cm" svg:x="0.115cm" svg:y="-0.547cm"><text:p text:style-name="P12"><text:span text:style-name="T38">Vocabulair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11.8788121188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P1">1. Transforme les groupe<text:span text:style-name="T1">s</text:span> nominaux comme l’exemple :</text:p>
      <text:p text:style-name="P2"><text:tab/>L’eau pure → la pureté de l’eau</text:p>
      <text:p text:style-name="P7"><text:span text:style-name="T21">les chiens méchants <text:tab/>→ </text:span><text:span text:style-name="T6">la méchanceté des chiens</text:span></text:p>
      <text:p text:style-name="P7"><text:span text:style-name="T21">la voiture rapide <text:tab/><text:tab/>→ </text:span><text:span text:style-name="T6">la rapidité de la voiture</text:span></text:p>
      <text:p text:style-name="P7"><text:span text:style-name="T21">la vitre fragile <text:tab/><text:tab/>→ </text:span><text:span text:style-name="T6">la fragilité de la vitre</text:span></text:p>
      <text:p text:style-name="P7"><text:span text:style-name="T21">le champignon rare <text:tab/>→</text:span><text:span text:style-name="T7"> </text:span><text:span text:style-name="T6">la rareté du champignon</text:span></text:p>
      <text:p text:style-name="P7"><text:span text:style-name="T21">l’écriture lisible <text:tab/><text:tab/>→ </text:span><text:span text:style-name="T6">la lisibilité de l’écriture</text:span></text:p>
      <text:p text:style-name="P7"><text:span text:style-name="T21">le lézard immobile <text:tab/>→</text:span><text:span text:style-name="T7"> </text:span><text:span text:style-name="T6">l’immobilité du lézard</text:span><text:span text:style-name="T21">.</text:span></text:p>
      <text:p text:style-name="P7"><text:span text:style-name="T21">l’artiste créatif <text:tab/><text:tab/>→ </text:span><text:span text:style-name="T6">La créativité de l’artiste</text:span></text:p>
      <text:p text:style-name="P7"><text:span text:style-name="T21">le poète sensible <text:tab/><text:tab/>→ </text:span><text:span text:style-name="T8">la sensibilité du poète</text:span></text:p>
      <text:p text:style-name="P7"><text:span text:style-name="T21">le yaourt onctueux <text:tab/>→ </text:span><text:span text:style-name="T8">l’onctuosité du yaourt <text:s/>…. </text:span><text:span text:style-name="T16">un peu plus délicat à trouver</text:span></text:p>
      <text:p text:style-name="P7"><text:span text:style-name="T21">l’enfant émotif <text:tab/><text:tab/>→ </text:span><text:span text:style-name="T8">l’émotivité de l’enfant</text:span></text:p>
      <text:p text:style-name="P7"><text:span text:style-name="T21">la plaine immense <text:tab/><text:tab/>→ </text:span><text:span text:style-name="T8">l’immensité de la plaine</text:span></text:p>
      <text:p text:style-name="P7"><text:span text:style-name="T21">la peau sensible <text:tab/><text:tab/>→ </text:span><text:span text:style-name="T8">la sensibilité de la peau</text:span></text:p>
      <text:p text:style-name="P3"><draw:custom-shape text:anchor-type="paragraph" draw:z-index="1" draw:style-name="gr1" draw:text-style-name="P13" svg:width="16.913cm" svg:height="1.689cm" svg:x="0.115cm" svg:y="0.168cm"><text:p text:style-name="P12"><text:span text:style-name="T38">Orthograph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11.8788121188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3"/>
      <text:p text:style-name="P3"/>
      <text:p text:style-name="P5"><text:span text:style-name="T2">3. Recopie les phrases et complète les terminaisons des noms avec </text:span><text:span text:style-name="T3">-oir</text:span><text:span text:style-name="T2">, </text:span><text:span text:style-name="T3">-oire</text:span><text:span text:style-name="T2">, <text:line-break/></text:span><text:span text:style-name="T3">-eur</text:span><text:span text:style-name="T2">, </text:span><text:span text:style-name="T3">-eure</text:span><text:span text:style-name="T2"> ou </text:span><text:span text:style-name="T3">-eurre</text:span><text:span text:style-name="T2">.</text:span></text:p>
      <text:p text:style-name="P4"/>
      <text:p text:style-name="P8"><text:span text:style-name="T23">J’ai rangé ton peign</text:span><text:span text:style-name="T8">oir</text:span><text:span text:style-name="T9"> </text:span><text:span text:style-name="T23">et tes mouch</text:span><text:span text:style-name="T8">oir</text:span><text:span text:style-name="T23">s dans l’arm</text:span><text:span text:style-name="T8">oire</text:span><text:span text:style-name="T9"> </text:span><text:span text:style-name="T23">du coul</text:span><text:span text:style-name="T8">oir</text:span><text:span text:style-name="T23"> .</text:span></text:p>
      <text:p text:style-name="P8"><text:span text:style-name="T23">Il est tombé dans la baign</text:span><text:span text:style-name="T8">oire</text:span><text:span text:style-name="T23"> et il a attendu le doct</text:span><text:span text:style-name="T8">eur</text:span><text:span text:style-name="T23"> pendant une h</text:span><text:span text:style-name="T8">eure</text:span><text:span text:style-name="T23"> .</text:span></text:p>
      <text:p text:style-name="P8"><text:span text:style-name="T23">Cet access</text:span><text:span text:style-name="T11">oire</text:span><text:span text:style-name="T23"> de théâtre a une hist</text:span><text:span text:style-name="T8">oire</text:span><text:span text:style-name="T23"> incroyable !</text:span></text:p>
      <text:p text:style-name="P8"><text:span text:style-name="T23">J’ai retiré les pâtes de la pass</text:span><text:span text:style-name="T8">oire</text:span><text:span text:style-name="T23"> et j’ai mis du b</text:span><text:span text:style-name="T8">eurre</text:span><text:span text:style-name="T23"> dedans.</text:span></text:p>
      <text:p text:style-name="P8"><text:span text:style-name="T23">Sur le perch</text:span><text:span text:style-name="T8">oir</text:span><text:span text:style-name="T23"> , un oiseau d’une blanch</text:span><text:span text:style-name="T8">eur</text:span><text:span text:style-name="T23"> éclatante chante devant son audit</text:span><text:span text:style-name="T8">oire</text:span><text:span text:style-name="T23"> .</text:span></text:p>
      <text:p text:style-name="P9"><text:span text:style-name="T31">En général les mots masculins s’écrivent </text:span><text:span text:style-name="T36">oir, mais il y a des exceptions, les féminins -oire.</text:span><text:span text:style-name="T35"><text:line-break/></text:span><text:span text:style-name="T36">les mots dérivé (blanc&gt;blancheur) s’écrivent</text:span><text:span text:style-name="T31"> -eur pour les autres, il faut les connaître.</text:span></text:p>
      <text:p text:style-name="P6">4. Recopie en remplaçant [u] par ou ou où :</text:p>
      <text:p text:style-name="P4"/>
      <text:p text:style-name="P10"><text:span text:style-name="T23">Le jour </text:span><text:span text:style-name="T11">où</text:span><text:span text:style-name="T23"> tu est parti, j’ai beaucoup pleuré. J’hésite, le noir </text:span><text:span text:style-name="T12">ou</text:span><text:span text:style-name="T23"> le blanc. <text:s/>Préfères-tu aller à la mer </text:span><text:span text:style-name="T12">ou</text:span><text:span text:style-name="T23"> à la campagne ? </text:span><text:span text:style-name="T12">où</text:span><text:span text:style-name="T23"> iras-tu en vacances ? Il ramènera sa guitare </text:span><text:span text:style-name="T12">ou</text:span><text:span text:style-name="T23"> son banjo. Dans la ville </text:span><text:span text:style-name="T12">où</text:span><text:span text:style-name="T23"> je suis née, on peut faire du hockey </text:span><text:span text:style-name="T12">ou</text:span><text:span text:style-name="T23"> du rugby. </text:span><text:span text:style-name="T24">Il viendra me voir </text:span><text:span text:style-name="T20">ou</text:span><text:span text:style-name="T24"> je ne lui parle plus. </text:span></text:p>
      <text:list xml:id="list3981816008" text:style-name="L1">
        <text:list-header>
          <text:p text:style-name="P11"><text:span text:style-name="T30">ou on peut remplacer par ou bien <text:s text:c="9"/>où indique un lieu ou le temps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7:47:37.680000000</meta:creation-date>
    <dc:date>2020-03-27T10:14:04.894000000</dc:date>
    <meta:editing-duration>PT11M10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4" meta:word-count="312" meta:character-count="1715" meta:non-whitespace-character-count="1394"/>
  </office:meta>
</office:document-meta>
</file>